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4555in"/>
    </style:style>
    <style:style style:name="TableColumn9" style:family="table-column">
      <style:table-column-properties style:column-width="1.6208in"/>
    </style:style>
    <style:style style:name="TableColumn10" style:family="table-column">
      <style:table-column-properties style:column-width="1.2583in"/>
    </style:style>
    <style:style style:name="TableColumn11" style:family="table-column">
      <style:table-column-properties style:column-width="2.4048in"/>
    </style:style>
    <style:style style:name="Table7" style:family="table">
      <style:table-properties style:width="6.7395in" fo:margin-left="0in" table:align="center"/>
    </style:style>
    <style:style style:name="TableRow12" style:family="table-row">
      <style:table-row-properties style:min-row-height="0.511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3888in" fo:margin-right="-0.5319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 fo:margin-right="-0.04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3888in" fo:margin-right="-0.5319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5118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3888in" fo:margin-right="-0.5319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888in" fo:margin-right="-0.04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777in" fo:margin-right="-0.5319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11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888in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777in" fo:margin-right="-0.5319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1.391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888in" fo:margin-right="0.051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777in" fo:margin-right="-0.5319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right="-0.5319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 fo:margin-right="-0.5319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right="-0.5319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870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888in" fo:margin-right="0.051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777in" fo:margin-right="-0.5319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847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3888in" fo:margin-right="-0.5319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194in" fo:margin-right="-0.0166in" fo:text-indent="0.3888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194in" fo:margin-right="-0.0166in" fo:text-indent="0.3888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5in" fo:margin-right="-0.5319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200%" fo:margin-right="-0.5319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200%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200%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中央大學</text:span><text:span text:style-name="T3">112</text:span><text:span text:style-name="T4">學年度博士班考試招生入學</text:span><text:span text:style-name="T5"><text:line-break/></text:span><text:span text:style-name="T6">視訊口試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考生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報考系所組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身分證號</text:p>
          </table:table-cell>
          <table:table-cell table:style-name="TableCell24">
            <text:p text:style-name="P25"/>
          </table:table-cell>
          <table:table-cell table:style-name="TableCell26">
            <text:p text:style-name="P27">聯絡電話</text:p>
          </table:table-cell>
          <table:table-cell table:style-name="TableCell28">
            <text:p text:style-name="P29"><text:s text:c="2"/></text:p>
          </table:table-cell>
        </table:table-row>
        <table:table-row table:style-name="TableRow30">
          <table:table-cell table:style-name="TableCell31">
            <text:p text:style-name="P32"><text:span text:style-name="T33">E-mail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申請原因</text:p>
          </table:table-cell>
          <table:table-cell table:style-name="TableCell39" table:number-columns-spanned="3">
            <text:p text:style-name="P40">□口試當日尚在接受隔離治療且經主治醫師判定不可外出</text:p>
            <text:p text:style-name="P41"><text:span text:style-name="T42">應試之確診通報病例者(</text:span><text:span text:style-name="T43">中重症</text:span><text:span text:style-name="T44">確診)</text:span></text:p>
            <text:p text:style-name="P45">□因疫情所致邊境管制措施等相關規定滯留境外無法返臺</text:p>
            <text:p text:style-name="P46">應試者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檢附資料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申請視訊口試地點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</table:table>
      <text:p text:style-name="P57"><text:line-break/></text:p>
      <text:p text:style-name="P58"/>
      <text:p text:style-name="P59">本人保證申請視訊口試之理由與所有資料完全屬實，若所陳不實，未入學者取消考試及錄取資格，已入學者開除學籍，並應負法律責任，且不發給任何有關學業之證明。本人亦已知悉並同意遵守「國立中央大學各項招生視訊口試規範」內容規定，如有違反之情事，悉依相關規定辦理。</text:p>
      <text:p text:style-name="P60"><text:line-break/><text:s text:c="5"/>此致<text:s text:c="4"/>國立中央大學</text:p>
      <text:p text:style-name="P61"><text:span text:style-name="T62"><text:s text:c="5"/></text:span></text:p>
      <text:p text:style-name="P63"><text:span text:style-name="T64"><text:s text:c="31"/></text:span><text:span text:style-name="T65">立約人</text:span><text:span text:style-name="T66">(</text:span><text:span text:style-name="T67">申請人</text:span><text:span text:style-name="T68">)</text:span><text:span text:style-name="T69">：</text:span><text:span text:style-name="T70"><text:s text:c="6"/></text:span><text:span text:style-name="T71"><text:s text:c="10"/></text:span><text:span text:style-name="T72">(</text:span><text:span text:style-name="T73">親簽</text:span><text:span text:style-name="T74">)</text:span></text:p>
      <text:p text:style-name="P75"><text:span text:style-name="T76"><text:s text:c="31"/></text:span><text:span text:style-name="T77">身分證統一編號：</text:span><text:span text:style-name="T78"><text:s text:c="16"/></text:span></text:p>
      <text:p text:style-name="P79"><text:span text:style-name="T80"><text:s text:c="31"/></text:span><text:span text:style-name="T81">申請日期：</text:span><text:span text:style-name="T82"><text:s text:c="5"/></text:span><text:span text:style-name="T83">年</text:span><text:span text:style-name="T84"><text:s/></text:span><text:span text:style-name="T85"><text:s text:c="4"/></text:span><text:span text:style-name="T86"><text:s/></text:span><text:span text:style-name="T87">月</text:span><text:span text:style-name="T88"><text:s/></text:span><text:span text:style-name="T89"><text:s text:c="4"/></text:span><text:span text:style-name="T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4-18T02:25:00Z</meta:creation-date>
    <dc:date>2023-04-18T02:25:00Z</dc:date>
    <meta:print-date>2021-08-16T04:0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3" meta:character-count="492" meta:row-count="3" meta:non-whitespace-character-count="420"/>
  </office:meta>
</office:document-meta>
</file>